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mpressum</text:p>
      <text:p text:style-name="Standard"/>
      <text:p text:style-name="Standard">Website-Betreiber:<text:line-break/>Friedrich-W. Fritz<text:line-break/>Diepental 11<text:line-break/>42799 Leichlingen<text:line-break/><text:line-break/>Kontakt: <text:s/><text:a xlink:type="simple" xlink:href="mailto:chilichote@hotmail.com" text:style-name="Internet_20_link" text:visited-style-name="Visited_20_Internet_20_Link">chilichote@hotmail.com</text:a><text:line-break/><text:line-break/></text:p>
      <text:p text:style-name="Standard"/>
      <text:p text:style-name="Standard"/>
      <text:p text:style-name="Standard"/>
      <text:p text:style-name="Standard"><text:span text:style-name="T1">Datenschutzerklärung</text:span>:</text:p>
      <text:p text:style-name="Standard"/>
      <text:p text:style-name="Standard"/>
      <text:p text:style-name="Standard"/>
      <text:p text:style-name="Standard">Diese Seite verwendet Cookies -</text:p>
      <text:p text:style-name="Standard">Diese Seite ist eine Werbeseite.<text:line-break/><text:line-break/>Wenn Sie Daten hinterlegen, so geschieht</text:p>
      <text:p text:style-name="Standard">dies durch Ihre Entscheidung. <text:line-break/><text:line-break/>Wenn Sie dies nicht wollen, so widersprechen Sie.</text:p>
      <text:p text:style-name="Standard"/>
      <text:p text:style-name="Standard">Ich sammle selber keine Daten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1T20:09:10.24</meta:creation-date>
    <meta:document-statistic meta:table-count="0" meta:image-count="0" meta:object-count="0" meta:page-count="1" meta:paragraph-count="7" meta:word-count="44" meta:character-count="350"/>
    <dc:date>2018-05-21T20:24:01.69</dc:date>
    <meta:editing-duration>PT14M51S</meta:editing-duration>
    <meta:editing-cycles>1</meta:editing-cycles>
    <meta:generator>OpenOffice/4.1.3$Win32 OpenOffice.org_project/413m1$Build-9783</meta:generator>
  </office:meta>
</office:document-meta>
</file>